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De Ronde van Nijmegen, 14 en 15 mei 2016, Hunnerpark (Hunn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6</text:p>
            <text:p text:style-name="common-al">
            <text:span text:style-name="nadrukvet">Omschrijving: </text:span>De Ronde van Nijmegen, 14 en 15 mei 2016, Hunnerpark (Hunner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54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2-2016</text:p>
            <text:p text:style-name="common-al">
            <text:span text:style-name="nadrukvet">Definitieve beschikking verzonden: </text:span>09-03-2016</text:p>
            <text:p text:style-name="common-al">
            <text:span text:style-name="nadrukvet">Einddatum bezwaartermijn: </text:span>20-04-2016</text:p>
            <text:p text:style-name="common-al">
            <text:span text:style-name="nadrukvet">Einddatum beroeptermijn: </text:span>20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0 maart 2016 tot en met 20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BF2D17BE-9D92-4328-B5CE-C4E4E019A063" xlink:type="simple">http://www.nijmegen.nl/vergunningpagina/?guid=BF2D17BE-9D92-4328-B5CE-C4E4E019A0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318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8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8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De Ronde van Nijmegen, 14 en 15 mei 2016, Hunnerpark (Hunnerpa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80</meta:user-defined>
    <meta:user-defined meta:name="OVERHEIDop.GmbID/DC.identifier">gmb-2016-33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444.07 428756.7</meta:user-defined>
    <meta:user-defined meta:name="OVERHEIDop.versieInformatie"/>
  </office:meta>
</office:document-meta>
</file>