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wijzigen Leidinggevende Humphrey's, Vismarkt 7 (Vismark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wijzigen Leidinggevende Humphrey's, Vismarkt 7 (Vismarkt 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83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4A7DA0B-D27D-4BDC-AE0D-8DE7C75A5A22" xlink:type="simple">http://www.nijmegen.nl/vergunningpagina/?guid=54A7DA0B-D27D-4BDC-AE0D-8DE7C75A5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wijzigen Leidinggevende Humphrey's, Vismarkt 7 (Vismarkt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9</meta:user-defined>
    <meta:user-defined meta:name="OVERHEIDop.GmbID/DC.identifier">gmb-2016-3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6.32 429096.44</meta:user-defined>
    <meta:user-defined meta:name="OVERHEIDop.versieInformatie"/>
  </office:meta>
</office:document-meta>
</file>