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Toevoegen leidinggevende Stichting Parkbeheer Nijmegen Quick, Nijmeegsebaan 141 (Nijmeegsebaan 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6</text:p>
            <text:p text:style-name="common-al">
            <text:span text:style-name="nadrukvet">Omschrijving: </text:span>Toevoegen leidinggevende Stichting Parkbeheer Nijmegen Quick, Nijmeegsebaan 141 (Nijmeegsebaan 14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084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02-2016</text:p>
            <text:p text:style-name="common-al">
            <text:span text:style-name="nadrukvet">Definitieve beschikking verzonden: </text:span>09-03-2016</text:p>
            <text:p text:style-name="common-al">
            <text:span text:style-name="nadrukvet">Einddatum bezwaartermijn: </text:span>20-04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maart 2016 tot en met 20 april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EB5F069-6364-4A21-983A-A56714705A84" xlink:type="simple">http://www.nijmegen.nl/vergunningpagina/?guid=CEB5F069-6364-4A21-983A-A56714705A8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317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17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: Toevoegen leidinggevende Stichting Parkbeheer Nijmegen Quick, Nijmeegsebaan 141 (Nijmeegsebaan 14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177</meta:user-defined>
    <meta:user-defined meta:name="OVERHEIDop.GmbID/DC.identifier">gmb-2016-33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9005.51 425203.93</meta:user-defined>
    <meta:user-defined meta:name="OVERHEIDop.versieInformatie"/>
  </office:meta>
</office:document-meta>
</file>