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peelautomaat: cafe Brandpunt, Wintersoord 20 (Wintersoord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6</text:p>
            <text:p text:style-name="common-al">
            <text:span text:style-name="nadrukvet">Omschrijving: </text:span>Speelautomaat: cafe Brandpunt, Wintersoord 20 (Wintersoord 2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088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16</text:p>
            <text:p text:style-name="common-al">
            <text:span text:style-name="nadrukvet">Definitieve beschikking verzonden: </text:span>09-03-2016</text:p>
            <text:p text:style-name="common-al">
            <text:span text:style-name="nadrukvet">Einddatum bezwaartermijn: </text:span>20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16 tot en met 20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E684F6D-F5A3-4F8A-9672-0DD20280CBC1" xlink:type="simple">http://www.nijmegen.nl/vergunningpagina/?guid=3E684F6D-F5A3-4F8A-9672-0DD20280CB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17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Speelautomaat: cafe Brandpunt, Wintersoord 20 (Wintersoord 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75</meta:user-defined>
    <meta:user-defined meta:name="OVERHEIDop.GmbID/DC.identifier">gmb-2016-33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51.6 428707.38</meta:user-defined>
    <meta:user-defined meta:name="OVERHEIDop.versieInformatie"/>
  </office:meta>
</office:document-meta>
</file>