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Overname cafe de Opera, Koningstraat 34 (Koningstraat 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16</text:p>
            <text:p text:style-name="common-al">
            <text:span text:style-name="nadrukvet">Omschrijving: </text:span>Overname cafe de Opera, Koningstraat 34 (Koningstraat 34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0004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12-2015</text:p>
            <text:p text:style-name="common-al">
            <text:span text:style-name="nadrukvet">Definitieve beschikking verzonden: </text:span>25-02-2016</text:p>
            <text:p text:style-name="common-al">
            <text:span text:style-name="nadrukvet">Einddatum bezwaartermijn: </text:span>07-04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16 tot en met 7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683527D-9F79-406F-8B74-82E4818D1977" xlink:type="simple">http://www.nijmegen.nl/vergunningpagina/?guid=A683527D-9F79-406F-8B74-82E4818D19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3173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7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7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Overname cafe de Opera, Koningstraat 34 (Koningstraat 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73</meta:user-defined>
    <meta:user-defined meta:name="OVERHEIDop.GmbID/DC.identifier">gmb-2016-33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80.65 428638.61</meta:user-defined>
    <meta:user-defined meta:name="OVERHEIDop.versieInformatie"/>
  </office:meta>
</office:document-meta>
</file>