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International Cargo Bike Festival, 17-04-2016, De Vasim  (Winselingseweg - Cultuurspinnerij de Vasi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International Cargo Bike Festival, 17-04-2016, De Vasim  (Winselingseweg - Cultuurspinnerij de Vasim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53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6</text:p>
            <text:p text:style-name="common-al">
            <text:span text:style-name="nadrukvet">Definitieve beschikking verzonden: </text:span>25-02-2016</text:p>
            <text:p text:style-name="common-al">
            <text:span text:style-name="nadrukvet">Einddatum bezwaartermijn: </text:span>07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16 tot en met 7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5A16C24-5BC1-479A-B209-AEE5A3B136A9" xlink:type="simple">http://www.nijmegen.nl/vergunningpagina/?guid=05A16C24-5BC1-479A-B209-AEE5A3B136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7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International Cargo Bike Festival, 17-04-2016, De Vasim  (Winselingseweg - Cultuurspinnerij de Vasi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72</meta:user-defined>
    <meta:user-defined meta:name="OVERHEIDop.GmbID/DC.identifier">gmb-2016-3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9.61 429778.12</meta:user-defined>
    <meta:user-defined meta:name="OVERHEIDop.versieInformatie"/>
  </office:meta>
</office:document-meta>
</file>