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Rommelmarkt 05-06-2016, nieuwe en oude nonnendaalseweg, Kwartelstr. Kanariestr., Putterstr. 2e oude (Pastoor Zeger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16</text:p>
            <text:p text:style-name="common-al">
            <text:span text:style-name="nadrukvet">Omschrijving: </text:span>Rommelmarkt 05-06-2016, nieuwe en oude nonnendaalseweg, Kwartelstr. Kanariestr., Putterstr. 2e oude (Pastoor Zegers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0163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1-2016</text:p>
            <text:p text:style-name="common-al">
            <text:span text:style-name="nadrukvet">Definitieve beschikking verzonden: </text:span>09-03-2016</text:p>
            <text:p text:style-name="common-al">
            <text:span text:style-name="nadrukvet">Einddatum bezwaartermijn: </text:span>20-04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16 tot en met 20 april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BF408FC-7908-4233-896D-7BBE76B763EF" xlink:type="simple">http://www.nijmegen.nl/vergunningpagina/?guid=DBF408FC-7908-4233-896D-7BBE76B763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3171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7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7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Rommelmarkt 05-06-2016, nieuwe en oude nonnendaalseweg, Kwartelstr. Kanariestr., Putterstr. 2e oude (Pastoor Zegersstraa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71</meta:user-defined>
    <meta:user-defined meta:name="OVERHEIDop.GmbID/DC.identifier">gmb-2016-33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550.35 428166.91</meta:user-defined>
    <meta:user-defined meta:name="OVERHEIDop.versieInformatie"/>
  </office:meta>
</office:document-meta>
</file>