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Belvita, 25 maart 2016, Molenstraat (Mol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6</text:p>
            <text:p text:style-name="common-al">
            <text:span text:style-name="nadrukvet">Omschrijving: </text:span>Belvita, 25 maart 2016, Molenstraat (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083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6</text:p>
            <text:p text:style-name="common-al">
            <text:span text:style-name="nadrukvet">Definitieve beschikking verzonden: </text:span>09-03-2016</text:p>
            <text:p text:style-name="common-al">
            <text:span text:style-name="nadrukvet">Einddatum bezwaartermijn: </text:span>20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16 tot en met 20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56B2869-BB13-49B9-AD5C-0C239311663C" xlink:type="simple">http://www.nijmegen.nl/vergunningpagina/?guid=456B2869-BB13-49B9-AD5C-0C23931166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317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7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7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Belvita, 25 maart 2016, Molenstraat (Molenstra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70</meta:user-defined>
    <meta:user-defined meta:name="OVERHEIDop.GmbID/DC.identifier">gmb-2016-33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