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SUB Alkmaar B.V., Laat 199, 1811 EG,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4 januari 2016: Exploitatie-/terrasvergunning</text:span>:</text:span>
          </text:p>
            <text:p text:style-name="common-al">
            <text:span text:style-name="nadrukvet">Naam: SUB Alkmaar B.V.</text:span>
          </text:p>
            <text:p text:style-name="common-al">
            <text:span text:style-name="nadrukvet">Handelsnaam: Subway</text:span>
          </text:p>
            <text:p text:style-name="common-al">
            <text:span text:style-name="nadrukvet">Adres: Laat 199, 1811 EG Alkmaar</text:span>
          </text:p>
            <text:p text:style-name="common-al">Openingstijden: maandag tussen 11:00 uur en 20:00 uur, dinsdag, woensdag, vrijdag en zaterdag tussen 09:00 uur en 20:00 uur, donderdag tussen 09:00 uur en 21:00 uur en zondag tussen 12:00 uur en 20:00 uur.</text:p>
            <text:p text:style-name="common-al">Terras: dagelijks.</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31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terrasvergunning, SUB Alkmaar B.V., Laat 199, 1811 E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317</meta:user-defined>
    <meta:user-defined meta:name="OVERHEIDop.GmbID/DC.identifier">gmb-2016-33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EG 199</meta:user-defined>
    <meta:user-defined meta:name="OVERHEIDop.woonplaats">Alkmaar</meta:user-defined>
    <meta:user-defined meta:name="OVERHEIDop.straatnaam">L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86 516110</meta:user-defined>
    <meta:user-defined meta:name="OVERHEIDop.versieInformatie"/>
  </office:meta>
</office:document-meta>
</file>