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houdende materialen (Bijleveldsingel 3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saneren van asbesthoudende materialen (Bijleveldsingel 32 te Nijmegen)</text:p>
            <text:p text:style-name="common-al">
            <text:span text:style-name="nadrukvet">Activiteiten: </text:span>Overig; </text:p>
            <text:p text:style-name="common-al">
            <text:span text:style-name="nadrukvet">Zaaknummer: </text:span>W.Z16.002709.01</text:p>
            <text:p text:style-name="common-al">
            <text:span text:style-name="nadrukvet">Product: </text:span>meldingen</text:p>
            <text:p text:style-name="common-al">
            <text:span text:style-name="nadrukvet">Ontvangst: </text:span>15-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9EC76821-DD2E-429F-85CD-482B6AE0F469" xlink:type="simple">http://www.nijmegen.nl/vergunningpagina/?guid=9EC76821-DD2E-429F-85CD-482B6AE0F4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houdende materialen (Bijleveldsingel 3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8</meta:user-defined>
    <meta:user-defined meta:name="OVERHEIDop.GmbID/DC.identifier">gmb-2016-3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9.34 428234.41</meta:user-defined>
    <meta:user-defined meta:name="OVERHEIDop.versieInformatie"/>
  </office:meta>
</office:document-meta>
</file>