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het verwijderen van asbest (Heideparkseweg 52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het verwijderen van asbest (Heideparkseweg 528 te Nijmegen)</text:p>
            <text:p text:style-name="common-al">
            <text:span text:style-name="nadrukvet">Activiteiten: </text:span>Overig; </text:p>
            <text:p text:style-name="common-al">
            <text:span text:style-name="nadrukvet">Zaaknummer: </text:span>W.Z16.002685.01</text:p>
            <text:p text:style-name="common-al">
            <text:span text:style-name="nadrukvet">Product: </text:span>meldingen</text:p>
            <text:p text:style-name="common-al">
            <text:span text:style-name="nadrukvet">Ontvangst: </text:span>1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590177CD-397D-4C37-9A37-ADEDC347099D" xlink:type="simple">http://www.nijmegen.nl/vergunningpagina/?guid=590177CD-397D-4C37-9A37-ADEDC34709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het verwijderen van asbest (Heideparkseweg 52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7</meta:user-defined>
    <meta:user-defined meta:name="OVERHEIDop.GmbID/DC.identifier">gmb-2016-3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00.54 426391.6</meta:user-defined>
    <meta:user-defined meta:name="OVERHEIDop.versieInformatie"/>
  </office:meta>
</office:document-meta>
</file>