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saneren van asbesthoudende gevelpanelen (Buffelstraat 1 tm 87 oneven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3-2016</text:p>
            <text:p text:style-name="common-al">
            <text:span text:style-name="nadrukvet">Omschrijving: </text:span>saneren van asbesthoudende gevelpanelen (Buffelstraat 1 tm 87 oneven te Nijmegen)</text:p>
            <text:p text:style-name="common-al">
            <text:span text:style-name="nadrukvet">Activiteiten: </text:span>Overig; </text:p>
            <text:p text:style-name="common-al">
            <text:span text:style-name="nadrukvet">Zaaknummer: </text:span>W.Z16.002669.01</text:p>
            <text:p text:style-name="common-al">
            <text:span text:style-name="nadrukvet">Product: </text:span>meldingen</text:p>
            <text:p text:style-name="common-al">
            <text:span text:style-name="nadrukvet">Ontvangst: </text:span>11-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12CAB9E0-FE37-402C-8376-F112CADED00C" xlink:type="simple">http://www.nijmegen.nl/vergunningpagina/?guid=12CAB9E0-FE37-402C-8376-F112CADED00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3166</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66</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66</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saneren van asbesthoudende gevelpanelen (Buffelstraat 1 tm 87 oneven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166</meta:user-defined>
    <meta:user-defined meta:name="OVERHEIDop.GmbID/DC.identifier">gmb-2016-331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537.25 426038.66</meta:user-defined>
    <meta:user-defined meta:name="OVERHEIDop.versieInformatie"/>
  </office:meta>
</office:document-meta>
</file>