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houdend materiaal (Parallelweg 33 te L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verwijderen van asbesthoudend materiaal (Parallelweg 33 te Lent)</text:p>
            <text:p text:style-name="common-al">
            <text:span text:style-name="nadrukvet">Activiteiten: </text:span>Overig; </text:p>
            <text:p text:style-name="common-al">
            <text:span text:style-name="nadrukvet">Zaaknummer: </text:span>W.Z16.002435.01</text:p>
            <text:p text:style-name="common-al">
            <text:span text:style-name="nadrukvet">Product: </text:span>meldingen</text:p>
            <text:p text:style-name="common-al">
            <text:span text:style-name="nadrukvet">Ontvangst: </text:span>01-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730E3E0C-7F49-4E3C-BF86-4190CE78E905" xlink:type="simple">http://www.nijmegen.nl/vergunningpagina/?guid=730E3E0C-7F49-4E3C-BF86-4190CE78E9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houdend materiaal (Parallelweg 33 te L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5</meta:user-defined>
    <meta:user-defined meta:name="OVERHEIDop.GmbID/DC.identifier">gmb-2016-331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80.42 430084.41</meta:user-defined>
    <meta:user-defined meta:name="OVERHEIDop.versieInformatie"/>
  </office:meta>
</office:document-meta>
</file>