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lichtelijke uitbouw badkamer dakkapel (Tolhuis 251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lichtelijke uitbouw badkamer dakkapel (Tolhuis 2518 te Nijmegen)</text:p>
            <text:p text:style-name="common-al">
            <text:span text:style-name="nadrukvet">Activiteiten: </text:span>Bouwen; Afwijken Bestemmingsplan; </text:p>
            <text:p text:style-name="common-al">
            <text:span text:style-name="nadrukvet">Zaaknummer: </text:span>W.Z16.002647.01</text:p>
            <text:p text:style-name="common-al">
            <text:span text:style-name="nadrukvet">Product: </text:span>omgevingsvergunning</text:p>
            <text:p text:style-name="common-al">
            <text:span text:style-name="nadrukvet">Ontvangst: </text:span>1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6D53E74-E438-4CF2-B45D-CA51D61635F6" xlink:type="simple">http://www.nijmegen.nl/vergunningpagina/?guid=16D53E74-E438-4CF2-B45D-CA51D61635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6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lichtelijke uitbouw badkamer dakkapel (Tolhuis 251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61</meta:user-defined>
    <meta:user-defined meta:name="OVERHEIDop.GmbID/DC.identifier">gmb-2016-33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242.75 425253.89</meta:user-defined>
    <meta:user-defined meta:name="OVERHEIDop.versieInformatie"/>
  </office:meta>
</office:document-meta>
</file>