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bouwen van 40 woningen Rozenbuurt  (Asterstraat Resedastraat Leliestraat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16</text:p>
            <text:p text:style-name="common-al">
            <text:span text:style-name="nadrukvet">Omschrijving: </text:span>bouwen van 40 woningen Rozenbuurt  (Asterstraat Resedastraat Leliestraat te Nijmegen)</text:p>
            <text:p text:style-name="common-al">
            <text:span text:style-name="nadrukvet">Activiteiten: </text:span>Bouwen; </text:p>
            <text:p text:style-name="common-al">
            <text:span text:style-name="nadrukvet">Zaaknummer: </text:span>W.Z16.002618.01</text:p>
            <text:p text:style-name="common-al">
            <text:span text:style-name="nadrukvet">Product: </text:span>omgevingsvergunning</text:p>
            <text:p text:style-name="common-al">
            <text:span text:style-name="nadrukvet">Ontvangst: </text:span>09-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69822F75-57FD-42A3-9DCB-18F9BF6ED2AE" xlink:type="simple">http://www.nijmegen.nl/vergunningpagina/?guid=69822F75-57FD-42A3-9DCB-18F9BF6ED2A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160</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60</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60</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bouwen van 40 woningen Rozenbuurt  (Asterstraat Resedastraat Leliestraat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160</meta:user-defined>
    <meta:user-defined meta:name="OVERHEIDop.GmbID/DC.identifier">gmb-2016-331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41.807 428856.708</meta:user-defined>
    <meta:user-defined meta:name="OVERHEIDop.versieInformatie"/>
  </office:meta>
</office:document-meta>
</file>