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units op achterzijde parkeerterrein (Schependomlaan 8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plaatsen van units op achterzijde parkeerterrein (Schependomlaan 83 te Nijmegen)</text:p>
            <text:p text:style-name="common-al">
            <text:span text:style-name="nadrukvet">Activiteiten: </text:span>Bouwen; </text:p>
            <text:p text:style-name="common-al">
            <text:span text:style-name="nadrukvet">Zaaknummer: </text:span>W.Z16.002582.01</text:p>
            <text:p text:style-name="common-al">
            <text:span text:style-name="nadrukvet">Product: </text:span>omgevingsvergunning</text:p>
            <text:p text:style-name="common-al">
            <text:span text:style-name="nadrukvet">Ontvangst: </text:span>0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D29D33E2-3E74-45AE-8471-982D4414C9FD" xlink:type="simple">http://www.nijmegen.nl/vergunningpagina/?guid=D29D33E2-3E74-45AE-8471-982D4414C9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5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units op achterzijde parkeerterrein (Schependomlaan 8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58</meta:user-defined>
    <meta:user-defined meta:name="OVERHEIDop.GmbID/DC.identifier">gmb-2016-3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89.31 428076.32</meta:user-defined>
    <meta:user-defined meta:name="OVERHEIDop.versieInformatie"/>
  </office:meta>
</office:document-meta>
</file>