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et plaatsen van een dakkapel (Muntweg 48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het plaatsen van een dakkapel (Muntweg 482 te Nijmegen)</text:p>
            <text:p text:style-name="common-al">
            <text:span text:style-name="nadrukvet">Activiteiten: </text:span>Bouwen; </text:p>
            <text:p text:style-name="common-al">
            <text:span text:style-name="nadrukvet">Zaaknummer: </text:span>W.Z16.002673.01</text:p>
            <text:p text:style-name="common-al">
            <text:span text:style-name="nadrukvet">Product: </text:span>omgevingsvergunning</text:p>
            <text:p text:style-name="common-al">
            <text:span text:style-name="nadrukvet">Ontvangst: </text:span>1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58909145-460D-4943-A143-8F4F8995ED9D" xlink:type="simple">http://www.nijmegen.nl/vergunningpagina/?guid=58909145-460D-4943-A143-8F4F8995ED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5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5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5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et plaatsen van een dakkapel (Muntweg 48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57</meta:user-defined>
    <meta:user-defined meta:name="OVERHEIDop.GmbID/DC.identifier">gmb-2016-33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91.3 426718.52</meta:user-defined>
    <meta:user-defined meta:name="OVERHEIDop.versieInformatie"/>
  </office:meta>
</office:document-meta>
</file>