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dwijksingel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organiseren van het evenement       “6-kamp KPJ Eemnes” op 5 mei 2016      op het terrein van de Eemnesser IJsclub “De Vaart” aan de Stadwijksingel 1      (3755 TZ), verzonden op 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315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tadwijksingel 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53</meta:user-defined>
    <meta:user-defined meta:name="OVERHEIDop.GmbID/DC.identifier">gmb-2016-3315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TZ 1</meta:user-defined>
    <meta:user-defined meta:name="OVERHEIDop.woonplaats">Eemnes</meta:user-defined>
    <meta:user-defined meta:name="OVERHEIDop.straatnaam">Stadwijk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389 473423</meta:user-defined>
    <meta:user-defined meta:name="OVERHEIDop.versieInformatie"/>
  </office:meta>
</office:document-meta>
</file>