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Zuidstraat 27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Wij zijn voornemens om een omgevingsvergunning te verlenen voor het omzetten van </text:p>
            <text:p text:style-name="common-al">een bemand naar een onbemand tankstation voor het afleveren van vloeibare brandstoffen voor wegverkeer.</text:p>
            <text:p text:style-name="common-al">De ontwerpomgevingsvergunning ligt ter inzage vanaf 28 december 2015 tot en met</text:p>
            <text:p text:style-name="common-al">8 februari 2016 bij de publieksbalie van de gemeente Terneuzen, Stadhuisplein 1 in Terneuzen van maandag tot en met vrijdag van 12.00 tot 16.30 uur en gedurende openingstijden bij de Centrale Publieksbalie van de Gemeente Veere, Traverse 1 in Domburg. </text:p>
            <text:p text:style-name="common-al">Tijdens deze termijn kan een ieder een mondelinge of schriftelijke zienswijze indienen bij het college. Wij maken u erop attent dat u pas beroep kan indienen tegen het definitieve besluit. Dit kan alleen als u tegen het ontwerpbesluit een zienswijze heeft ingediend en u belanghebbende bent. </text:p>
            <text:p text:style-name="common-al">Voor nadere informatie kunt u zich wenden tot B.J. Hanning, tel 0115-745 118 van RUD Zeeland.</text:p>
            <text:p text:style-name="common-al">De officiële publicatie heeft plaatsgevonden in huis-aan-huis blad de Faam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27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15</meta:user-defined>
    <meta:user-defined meta:name="OVERHEIDop.GmbID/DC.identifier">gmb-2016-3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A 27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210 395079</meta:user-defined>
    <meta:user-defined meta:name="OVERHEIDop.versieInformatie"/>
  </office:meta>
</office:document-meta>
</file>