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Kerkstraat 212 te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en vergroten huidige schuur</text:p>
            <text:p text:style-name="common-al">Datum verzending besluit: 09 maart 2016</text:p>
            <text:p text:style-name="common-al">Ons kenmerk: WB/2016/003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314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4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Kerkstraat 212 te Oostz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149</meta:user-defined>
    <meta:user-defined meta:name="OVERHEIDop.GmbID/DC.identifier">gmb-2016-3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M 212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865 494721</meta:user-defined>
    <meta:user-defined meta:name="OVERHEIDop.versieInformatie"/>
  </office:meta>
</office:document-meta>
</file>