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rel-column-width="58*"/>
    </style:style>
    <style:style style:family="table-column" style:parent-style-name="colspec" style:name="id1-3-2-4-10-1-2">
      <style:table-column-properties style:rel-column-width="42*"/>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office:automatic-styles>
  <office:body>
    <office:text>
      <text:p text:style-name="new_page_staatscourant"/>
      <text:p text:style-name="single-kop-titel">Subsidieplafonds 2016</text:p>
      <text:section text:name="regeling_id1-3-2" text:style-name="regeling">
        <text:section text:name="aanhef_id1-3-2-1" text:style-name="aanhef">
          <text:section text:name="preambule_id1-3-2-1-1" text:style-name="preambule">
            <text:p text:style-name="al">Burgemeesters en wethouders van Purmerend,</text:p>
            <text:p text:style-name="al"/>
            <text:p text:style-name="al">Overwegende dat de subsidieplafonds 2016 vastgesteld dienen te worden omdat</text:p>
            <text:p text:style-name="al"/>
            <text:list text:style-name="id1-3-2-1-1-5">
              <text:list-item text:style-override="id1-3-2-1-1-5-1">
                <text:number>-</text:number>
                <text:p text:style-name="al">deze mogelijkheid is opgenomen in de Algemene subsidieverordening Purmerend 2014 (ASP2014) en er al vanaf 2009 subsidieplafonds zijn vastgesteld.</text:p>
              </text:list-item>
              <text:list-item text:style-override="id1-3-2-1-1-5-2">
                <text:number>-</text:number>
                <text:p text:style-name="al">het instellen van subsidieplafonds in voorgaande jaren erin heeft geresulteerd dat aanvragen die het beschikbare budget te boven gingen geweigerd konden (en moesten) worden op grond van het bereiken van het subsidieplafond.</text:p>
              </text:list-item>
              <text:list-item text:style-override="id1-3-2-1-1-5-3">
                <text:number>-</text:number>
                <text:p text:style-name="al">het ook voor 2016 noodzakelijk is om subsidieplafonds vast te stellen om te voorkomen dat er bij de behandeling van subsidieaanvragen sprake is van een 'openeinde regeling'.</text:p>
                <text:p text:style-name="al"/>
              </text:list-item>
            </text:list>
            <text:p text:style-name="al">besluiten: </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
                <text:number> 1. </text:number>
                <text:p text:style-name="al"> De subsidieplafonds 2016 per beleidsveld vanuit de begroting vast te stellen, alsmede de daarbij behorende wijze van verdeling, overeenkomstig de bij dit besluit gevoegde bijlage opgenomen bedragen en verdelingsmaatstaven.</text:p>
              </text:list-item>
            </text:list>
          </text:section>
          <text:section text:name="artikel_id1-3-2-2-2" text:style-name="artikel">
            <text:p text:style-name="artikel_kop_titel"><text:span text:style-name="artikel_kop_nr"/> </text:p>
            <text:list text:style-name="id1-3-2-2-2-2">
              <text:list-item text:style-override="id1-3-2-2-2-2">
                <text:number> 2. </text:number>
                <text:p text:style-name="al">De subsidieplafonds 2016 en bijbehorende verdelingsmaatstaven te laten bekendmaken in het Gemeenteblad en tevens in een plaatselijk huis-aan-huis blad.</text:p>
              </text:list-item>
            </text:list>
          </text:section>
          <text:section text:name="artikel_id1-3-2-2-3" text:style-name="artikel">
            <text:p text:style-name="artikel_kop_titel"><text:span text:style-name="artikel_kop_nr"/> </text:p>
            <text:list text:style-name="id1-3-2-2-3-2">
              <text:list-item text:style-override="id1-3-2-2-3-2">
                <text:number> 3. </text:number>
                <text:p text:style-name="al">Dit besluit treedt in werking op de dag na die waarop het is bekend gemaakt.</text:p>
                <text:p text:style-name="al"/>
              </text:list-item>
            </text:list>
            <text:p text:style-name="al">Purmerend, 8 december 2015</text:p>
          </text:section>
        </text:section>
        <text:section text:name="regeling-sluiting_id1-3-2-3" text:style-name="regeling-sluiting">
          <text:section text:name="ondertekening_id1-3-2-3-1">
            <text:p><text:span text:style-name="functie">Burgemeester en wethouders van Purmerend,</text:span></text:p>
            <text:p><text:span text:style-name="functie">de burgemeester,</text:span></text:p>
            <text:p><text:span text:style-name="ondertekening_naam">
            <text:span text:style-name="voornaam"> D. </text:span>
            <text:span text:style-name="achternaam">Bijl</text:span>
          </text:span></text:p>
            <text:p><text:span text:style-name="functie">de secretaris,</text:span></text:p>
            <text:p><text:span text:style-name="ondertekening_naam">
            <text:span text:style-name="voornaam"> M.J.H. </text:span>
            <text:span text:style-name="achternaam">Smulders</text:span>
          </text:span></text:p>
          </text:section>
        </text:section>
        <text:section text:name="bijlage_id1-3-2-4" text:style-name="bijlage">
          <text:p text:style-name="bijlage_top"/>
          <text:p text:style-name="hoofdstuk_kop">Bijlage 1</text:p>
          <text:p text:style-name="al">Burgemeester en wethouders van Purmerend, </text:p>
          <text:p text:style-name="al"/>
          <text:p text:style-name="al">Gelet op de Algemene subsidieverordening Purmerend 2014,</text:p>
          <text:p text:style-name="al"/>
          <text:p text:style-name="al">B e s l u i t e n :</text:p>
          <text:p text:style-name="al"/>
          <text:p text:style-name="al">Vast te stellen de subsidieplafonds 2016 + bijbehorende verdelingsmaatstave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1">
                  <text:p text:style-name="table_al">
                    <text:span text:style-name="nadrukvet">Programma 2 Samenlev</text:span>
                    <text:span text:style-name="nadrukvet">ing per Beleidsveld </text:span>
                  </text:p>
                </table:table-cell>
                <table:table-cell table:style-name="entry" table:number-rows-spanned="1" table:number-columns-spanned="1">
                  <text:p text:style-name="table_al">
                    <text:span text:style-name="nadrukvet">Subsidieplafonds 201</text:span>
                    <text:span text:style-name="nadrukvet">6</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BV021 Kunst en Cultuur </text:span>
                  </text:p>
                  <text:p text:style-name="table_al">(PV0211) Kunst en cultuur uitoefening en beleving</text:p>
                </table:table-cell>
                <table:table-cell table:style-name="entry" table:number-rows-spanned="1" table:number-columns-spanned="1">
                  <text:p text:style-name="table_al">
                    <text:span text:style-name="nadrukvet">€ </text:span>
                    <text:span text:style-name="nadrukvet">4.005.318</text:span>
                  </text:p>
                  <text:p text:style-name="table_al">€ 4.005.318</text:p>
                </table:table-cell>
              </table:table-row>
              <table:table-row table:style-name="row">
                <table:table-cell table:style-name="entry" table:number-rows-spanned="1" table:number-columns-spanned="1">
                  <text:p text:style-name="table_al">
                    <text:span text:style-name="nadrukvet">BV022 Sport en recreatie</text:span>
                  </text:p>
                  <text:p text:style-name="table_al">(PV0212) Sportactiviteiten</text:p>
                </table:table-cell>
                <table:table-cell table:style-name="entry" table:number-rows-spanned="1" table:number-columns-spanned="1">
                  <text:p text:style-name="table_al">
                    <text:span text:style-name="nadrukvet">€ 3.</text:span>
                    <text:span text:style-name="nadrukvet">339.453</text:span>
                  </text:p>
                  <text:p text:style-name="table_al">€ 3.339.453</text:p>
                </table:table-cell>
              </table:table-row>
              <table:table-row table:style-name="row">
                <table:table-cell table:style-name="entry" table:number-rows-spanned="1" table:number-columns-spanned="1">
                  <text:p text:style-name="table_al">
                    <text:span text:style-name="nadrukvet">BV024 Jeugd</text:span>
                  </text:p>
                  <text:p text:style-name="table_al">(PV0241) Jeugd (preventief/lokaal) </text:p>
                  <text:p text:style-name="table_al">(PV0242) Jeugdzorg (toegang en ambulante zorg)</text:p>
                </table:table-cell>
                <table:table-cell table:style-name="entry" table:number-rows-spanned="1" table:number-columns-spanned="1">
                  <text:p text:style-name="table_al">
                    <text:span text:style-name="nadrukvet">€ </text:span>
                    <text:span text:style-name="nadrukvet">2.784.202</text:span>
                  </text:p>
                  <text:p text:style-name="table_al">€ 1.029.072</text:p>
                  <text:p text:style-name="table_al">€ 1.755.130</text:p>
                </table:table-cell>
              </table:table-row>
              <table:table-row table:style-name="row">
                <table:table-cell table:style-name="entry" table:number-rows-spanned="1" table:number-columns-spanned="1">
                  <text:p text:style-name="table_al">
                    <text:span text:style-name="nadrukvet">BV025 Onderwijs </text:span>
                  </text:p>
                  <text:p text:style-name="table_al">(PV0251) Onderwijsondersteuning</text:p>
                  <text:p text:style-name="table_al">(PV0254) Kinderopvang </text:p>
                </table:table-cell>
                <table:table-cell table:style-name="entry" table:number-rows-spanned="1" table:number-columns-spanned="1">
                  <text:p text:style-name="table_al">
                    <text:span text:style-name="nadrukvet">€</text:span>
                    <text:span text:style-name="nadrukvet">1.</text:span>
                    <text:span text:style-name="nadrukvet">282.636</text:span>
                  </text:p>
                  <text:p text:style-name="table_al">€629.432</text:p>
                  <text:p text:style-name="table_al">€ 653.204 </text:p>
                </table:table-cell>
              </table:table-row>
              <table:table-row table:style-name="row">
                <table:table-cell table:style-name="entry" table:number-rows-spanned="1" table:number-columns-spanned="1">
                  <text:p text:style-name="table_al">
                    <text:span text:style-name="nadrukvet">BV026 Maatschappelijke ondersteuning</text:span>
                  </text:p>
                  <text:p text:style-name="table_al">(PV0261) Voorliggende voorzieningen </text:p>
                  <text:p text:style-name="table_al">(PV0263) Ondersteuning</text:p>
                  <text:p text:style-name="table_al">(PV0265) WMO nieuw (maatsch. Ondersteuning)</text:p>
                </table:table-cell>
                <table:table-cell table:style-name="entry" table:number-rows-spanned="1" table:number-columns-spanned="1">
                  <text:p text:style-name="table_al">
                    <text:span text:style-name="nadrukvet">€ </text:span>
                    <text:span text:style-name="nadrukvet"> 8</text:span>
                    <text:span text:style-name="nadrukvet">.</text:span>
                    <text:span text:style-name="nadrukvet">046.705</text:span>
                  </text:p>
                  <text:p text:style-name="table_al">€ 6.662.056</text:p>
                  <text:p text:style-name="table_al">€ 361.844</text:p>
                  <text:p text:style-name="table_al">€ 1.022.805 </text:p>
                </table:table-cell>
              </table:table-row>
              <table:table-row table:style-name="row">
                <table:table-cell table:style-name="entry" table:number-rows-spanned="1" table:number-columns-spanned="1">
                  <text:p text:style-name="table_al">
                    <text:span text:style-name="nadrukvet">BV027 Werk en Inkomen</text:span>
                  </text:p>
                  <text:p text:style-name="table_al">(PV0274) Armoedebeleid</text:p>
                </table:table-cell>
                <table:table-cell table:style-name="entry" table:number-rows-spanned="1" table:number-columns-spanned="1">
                  <text:p text:style-name="table_al">
                    <text:span text:style-name="nadrukvet">€ </text:span>
                    <text:span text:style-name="nadrukvet"> 6</text:span>
                    <text:span text:style-name="nadrukvet">1</text:span>
                    <text:span text:style-name="nadrukvet">.</text:span>
                    <text:span text:style-name="nadrukvet">644</text:span>
                  </text:p>
                  <text:p text:style-name="table_al">€ 61.644</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 1</text:span>
                    <text:span text:style-name="nadrukvet">9</text:span>
                    <text:span text:style-name="nadrukvet">.</text:span>
                    <text:span text:style-name="nadrukvet">519.958**</text:span>
                  </text:p>
                </table:table-cell>
              </table:table-row>
            </table:table>
            <text:p text:style-name="table_bottom"/>
          </text:section>
          <text:p text:style-name="tussenkopcur">* Deze subsidieplafonds 2016 zijn exclusief de subsidies voor Onderwijsachterstandenbeleid, Wonen, volumebeleid WWB, participatiebeleid, minimabeleid, sociale werkvoorziening, Beschermd Wonen, Veilig thuis en dierenwelzijn.</text:p>
          <text:p text:style-name="al">** <text:span text:style-name="nadrukcur">Het subsidieplafond 2016 is hoger dan voorgaand jaar omdat de subsidiebudgetten voor Evenementen, Jeugdzorg (Toegang en Ambulante zorg), WMO maatschappelijke ondersteuning (GGD coördinatie integrale vroeghulp, inloopfunctie GGZ en Clientondersteuning), zijn toegevoegd aan het Subsidieplafond 2016.</text:span></text:p>
          <text:p text:style-name="tussenkopcur">
          <text:span text:style-name="nadrukvet">Verdelingsmaatstaven</text:span>
        </text:p>
          <text:p text:style-name="al">Verdelingsmaatstaven zijn regels op grond waarvan de binnen een subsidieplafond beschikbare middelen worden verdeeld. De verdeling van de beschikbare subsidies voor 2016 vinden plaats volgens de volgende criteria:</text:p>
          <text:list text:style-name="id1-3-2-4-15">
            <text:list-item text:style-override="id1-3-2-4-15-1">
              <text:number>•</text:number>
              <text:p text:style-name="al">Periodieke subsidies zijn reeds aangevraagd voor 1 juni 2015. Periodieke subsidies dienen bij te dragen aan de realisatie van de op 16 oktober 2011 vastgestelde doelstellingen uit het maatschappelijk beleidskader en zijn gericht op de daarin beschreven ambities. De activiteiten zijn zoveel mogelijk afgestemd binnen de beleidsvelden; </text:p>
            </text:list-item>
            <text:list-item text:style-override="id1-3-2-4-15-2">
              <text:number>•</text:number>
              <text:p text:style-name="al">Subsidieaanvragen voor projectsubsidies of waarderingssubsidies dienen bij te dragen aan de realisatie van de op 16 oktober 2011 vastgestelde doelstellingen uit het maatschappelijk beleidskader en deze zijn (indien mogelijk) afgestemd met partijen binnen de betreffende beleidsvelden. De ontwikkelingen in de samenleving – in de wijken en buurten, vanuit burgerinitiatieven, en vanuit het maatschappelijk middenveld – staan centraal in de uitvoering van de activiteiten. Bij de beoordeling van subsidieaanvragen wordt aangesloten op wat daar speelt; en </text:p>
            </text:list-item>
            <text:list-item text:style-override="id1-3-2-4-15-3">
              <text:number>•</text:number>
              <text:p text:style-name="al">Subsidieaanvragen worden behandeld op volgorde van de datum van ontvangst.</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33147</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7</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47</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plafond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47</meta:user-defined>
    <meta:user-defined meta:name="OVERHEIDop.GmbID/DC.identifier">gmb-2016-33147</meta:user-defined>
    <meta:user-defined meta:name="OVERHEID.TaxonomieBeleidsagenda/OVERHEID.category">Recht | Organisatie en beleid</meta:user-defined>
    <meta:user-defined meta:name="DC.source">art. 4:27 Awb;1.0:c:BWBR0005537&amp;artikel=4%3A27&amp;g=2016-03-15</meta:user-defined>
    <meta:user-defined meta:name="OVERHEIDop.referentienummer">124332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gvop.Informatietype/DC.type">Overige besluiten van algemene strekking</meta:user-defined>
    <meta:user-defined meta:name="OVERHEID.Gemeente/DC.spatial">Purmerend</meta:user-defined>
    <meta:user-defined meta:name="OVERHEIDop.versieInformatie"/>
  </office:meta>
</office:document-meta>
</file>