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os Veraartstraat 22 te Steenbergen</text:p>
      <text:section text:name="zakelijke-mededeling_id1-3-2" text:style-name="zakelijke-mededeling">
        <text:section text:name="zakelijke-mededeling-tekst_id1-3-2-1" text:style-name="zakelijke-mededeling-tekst">
          <text:section text:name="tekst_id1-3-2-1-1" text:style-name="tekst">
            <text:p text:style-name="common-al">Op 16 maart 2016 hebben wij een omgevingsvergunning activiteit bouwen verleend voor het plaatsen van een dakkapel op de woning aan de Koos Veraartstraat 22, 4652 AT te Steenbergen. De omgevingsvergunning is geregistreerd onder nummer ZK16000935.</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16 maart 2016 </text:p>
            <text:p text:style-name="common-al">Einde bezwaartermijn 28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314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4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4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oos Veraartstraat 22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46</meta:user-defined>
    <meta:user-defined meta:name="OVERHEIDop.GmbID/DC.identifier">gmb-2016-331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2AT 22</meta:user-defined>
    <meta:user-defined meta:name="OVERHEIDop.woonplaats">Steenbergen</meta:user-defined>
    <meta:user-defined meta:name="OVERHEIDop.straatnaam">Koos Veraart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aanvraag formulier omgevingsvergunning BEM1601054|exb-2016-9458</meta:user-defined>
    <meta:user-defined meta:name="OVERHEIDop.externeBijlage">Omgevingsvergunning ZK16000935|exb-2016-9459</meta:user-defined>
    <meta:user-defined meta:name="OVERHEIDop.externeBijlage">Bestektekening_B01-Bestaande_situatie_BEM1601051|exb-2016-9460</meta:user-defined>
    <meta:user-defined meta:name="OVERHEIDop.externeBijlage">Betekte T01nieuwe situatie2016-03-02BEM1601052|exb-2016-9461</meta:user-defined>
    <meta:user-defined meta:name="OVERHEIDop.externeBijlage">T02-BOUWKUNDIGE_DETAILS_2016-03-02_BEM1601053|exb-2016-9462</meta:user-defined>
    <meta:user-defined meta:name="OVERHEID.EPSG28992/DC.spatial">81583 400537</meta:user-defined>
    <meta:user-defined meta:name="OVERHEIDop.versieInformatie"/>
  </office:meta>
</office:document-meta>
</file>