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psingel 2 t/m 1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psingel 2 t/m 12, 3755 nb, het bouwen van 6      woningen, ingekomen 4 maart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33145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45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45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psingel 2 t/m 1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145</meta:user-defined>
    <meta:user-defined meta:name="OVERHEIDop.GmbID/DC.identifier">gmb-2016-331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HN 31</meta:user-defined>
    <meta:user-defined meta:name="OVERHEIDop.woonplaats">Eemnes</meta:user-defined>
    <meta:user-defined meta:name="OVERHEIDop.straatnaam">Graanoogst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206 473824</meta:user-defined>
    <meta:user-defined meta:name="OVERHEIDop.versieInformatie"/>
  </office:meta>
</office:document-meta>
</file>