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13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 dakkapel (voorgevel)</text:p>
            <text:p text:style-name="common-al">Datum binnenkomst: 10 maart 2016</text:p>
            <text:p text:style-name="common-al">Ons kenmerk: WB/2016/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314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poetnikstraat 13 te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143</meta:user-defined>
    <meta:user-defined meta:name="OVERHEIDop.GmbID/DC.identifier">gmb-2016-3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13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99 495788</meta:user-defined>
    <meta:user-defined meta:name="OVERHEIDop.versieInformatie"/>
  </office:meta>
</office:document-meta>
</file>