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sgracht Zuid 3C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3C1, 3755 nb,het bouwen van een trekkas, ingekomen 29 januar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314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yersgracht Zuid 3C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40</meta:user-defined>
    <meta:user-defined meta:name="OVERHEIDop.GmbID/DC.identifier">gmb-2016-33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X 13 4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437 472220</meta:user-defined>
    <meta:user-defined meta:name="OVERHEIDop.versieInformatie"/>
  </office:meta>
</office:document-meta>
</file>