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eurden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eurden 1</text:p>
            <text:p text:style-name="common-al">Voor: uitbreiding café/restaurant </text:p>
            <text:p text:style-name="common-al">Datum besluit: 15 maart 2016</text:p>
            <text:p text:style-name="tussenkopcur">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3138</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38</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38</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Weurde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3138</meta:user-defined>
    <meta:user-defined meta:name="OVERHEIDop.GmbID/DC.identifier">gmb-2016-331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NG 1</meta:user-defined>
    <meta:user-defined meta:name="OVERHEIDop.woonplaats">Winterswijk</meta:user-defined>
    <meta:user-defined meta:name="OVERHEIDop.straatnaam">Weurde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692 443191</meta:user-defined>
    <meta:user-defined meta:name="OVERHEIDop.versieInformatie"/>
  </office:meta>
</office:document-meta>
</file>