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vergunning, Vermaat Leisure B.V., Terborchlaan 301, 1816 M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4 januari 2016: Drank- en horecavergunning en een Exploitatievergunning</text:span>:</text:p>
            <text:p text:style-name="common-al">
            <text:span text:style-name="nadrukvet">Naam: Vermaat Leisure B.V.</text:span>
          </text:p>
            <text:p text:style-name="common-al">
            <text:span text:style-name="nadrukvet">Handelsnaam: Restaurant De Meent</text:span>
          </text:p>
            <text:p text:style-name="common-al">
            <text:span text:style-name="nadrukvet">Adres: Terborchlaan 301, 1816 MH Alkmaar</text:span>
          </text:p>
            <text:p text:style-name="common-al">Openingstijden: dagelijks tussen 06:00 uur en 03: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31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vergunning, Vermaat Leisure B.V., Terborchlaan 301, 1816 M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13</meta:user-defined>
    <meta:user-defined meta:name="OVERHEIDop.GmbID/DC.identifier">gmb-2016-33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H 301</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457 516417</meta:user-defined>
    <meta:user-defined meta:name="OVERHEIDop.versieInformatie"/>
  </office:meta>
</office:document-meta>
</file>