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elkweg/Vliegweg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Vliegweg, kadastraal bekend Sectie E,      perceelnummer 499, 2161, 2648 en 2649, het vellen van 15 bomen, verzonden      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2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Melkweg/Vliegwe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27</meta:user-defined>
    <meta:user-defined meta:name="OVERHEIDop.GmbID/DC.identifier">gmb-2016-3312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L 14</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054 475708</meta:user-defined>
    <meta:user-defined meta:name="OVERHEIDop.versieInformatie"/>
  </office:meta>
</office:document-meta>
</file>