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het horecapand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voor vrijdag 25 maart 2016 van 02.00 tot 04.30 uur voor het horecapand aan de Grutstraat 20 in Doetinchem. 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12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, ontheffing sluitingsuur voor het horecapand aan de Grut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125</meta:user-defined>
    <meta:user-defined meta:name="OVERHEIDop.GmbID/DC.identifier">gmb-2016-3312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qk01091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