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Entweg 10 t/m 16 (even), het gewijzigd uitvoeren van de vergunning voor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maart 2016 heeft de gemeente Bronckhorst een besluit genomen op de aanvraag voor een omgevingsvergunning. De aanvraag is geregistreerd onder nummer 2016-0167. De aanvraag gaat over het gewijzigd uitvoeren van de vergunning voor het bouwen van 4 woningen aan de Entweg 10 t/m 16 (even) in Hengelo (Gld). De vergunning is verzonden op 16 maart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312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2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2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ntweg 10 t/m 16 (even), het gewijzigd uitvoeren van de vergunning voor het bouw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22</meta:user-defined>
    <meta:user-defined meta:name="OVERHEIDop.GmbID/DC.identifier">gmb-2016-33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HD 12</meta:user-defined>
    <meta:user-defined meta:name="OVERHEIDop.woonplaats">Hengelo</meta:user-defined>
    <meta:user-defined meta:name="OVERHEIDop.straatnaam">En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9425</meta:user-defined>
    <meta:user-defined meta:name="OVERHEIDop.externeBijlage">aanvraag|exb-2016-9426</meta:user-defined>
    <meta:user-defined meta:name="OVERHEIDop.externeBijlage">situatie erfgrenzen|exb-2016-9427</meta:user-defined>
    <meta:user-defined meta:name="OVERHEIDop.externeBijlage">bestektekening kavel 23|exb-2016-9428</meta:user-defined>
    <meta:user-defined meta:name="OVERHEIDop.externeBijlage">EPN_totaal_kavel_23_tm_26|exb-2016-9429</meta:user-defined>
    <meta:user-defined meta:name="OVERHEID.EPSG28992/DC.spatial">218135 452468</meta:user-defined>
    <meta:user-defined meta:name="OVERHEIDop.versieInformatie"/>
  </office:meta>
</office:document-meta>
</file>