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Beatrixstraat 4, intrekken aanvraag omgevingsvergunning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Beatrixstraat 4 te Domburg</text:p>
            <text:p text:style-name="common-al">het brandveilig gebruik van het pand 					 </text:p>
            <text:p text:style-name="common-al">datum intrekking 4 januari 2016 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31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eatrixstraat 4, intrekken aanvraag omgevingsvergunning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12</meta:user-defined>
    <meta:user-defined meta:name="OVERHEIDop.GmbID/DC.identifier">gmb-2016-33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A 4</meta:user-defined>
    <meta:user-defined meta:name="OVERHEIDop.woonplaats">Domburg</meta:user-defined>
    <meta:user-defined meta:name="OVERHEIDop.straatnaam">Beatrix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567 398724</meta:user-defined>
    <meta:user-defined meta:name="OVERHEIDop.versieInformatie"/>
  </office:meta>
</office:document-meta>
</file>