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Vliegweg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Vliegweg, kadastraal bekend Sectie E,      perceelnummer 499, 2161, 2648 en 2649, het vellen van 15 bomen, verzonden      9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311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1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1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weg/ Vliegweg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16</meta:user-defined>
    <meta:user-defined meta:name="OVERHEIDop.GmbID/DC.identifier">gmb-2016-3311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V 6</meta:user-defined>
    <meta:user-defined meta:name="OVERHEIDop.woonplaats">Blaricum</meta:user-defined>
    <meta:user-defined meta:name="OVERHEIDop.straatnaam">Melk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37 475130</meta:user-defined>
    <meta:user-defined meta:name="OVERHEIDop.versieInformatie"/>
  </office:meta>
</office:document-meta>
</file>