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uwendoorn 68 en 70, 1613 L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uwendoorn 68 en 70, 1613 LE  Grootebroek</text:p>
            <text:p text:style-name="common-al">Voor: het plaatsen van een dakkapel op de voorzijde van de woningen </text:p>
            <text:p text:style-name="common-al">Datum ontvangst: 15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uwendoorn 68 en 70, 1613 L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12</meta:user-defined>
    <meta:user-defined meta:name="OVERHEIDop.GmbID/DC.identifier">gmb-2016-3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Nuwendo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967 523628</meta:user-defined>
    <meta:user-defined meta:name="OVERHEIDop.versieInformatie"/>
  </office:meta>
</office:document-meta>
</file>