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 BV, ontheffing sluitingsuur voor het horecapand aan de Grutstraat 21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Hattrick BV voor vrijdag 25 maart 2016 van 02.00 tot 04.30 uur voor het horecapand aan de Grutstraat 21 in Doetinchem. 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11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trick BV, ontheffing sluitingsuur voor het horecapand aan de Grutstraat 21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111</meta:user-defined>
    <meta:user-defined meta:name="OVERHEIDop.GmbID/DC.identifier">gmb-2016-3311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090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4 442367</meta:user-defined>
    <meta:user-defined meta:name="OVERHEIDop.versieInformatie"/>
  </office:meta>
</office:document-meta>
</file>