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P van Vollenhovenlaan  1, het plaatsen van een er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maart 2016 heeft de gemeente Bronckhorst een besluit genomen op de aanvraag voor een omgevingsvergunning. De aanvraag is geregistreerd onder nummer 2016-0389. De aanvraag gaat over het plaatsen van een erafscheiding aan de P van Vollenhovenlaan 1 in Vorden. De vergunning is verzonden op 16 maart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310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0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0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P van Vollenhovenlaan  1, het plaatsen van een er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08</meta:user-defined>
    <meta:user-defined meta:name="OVERHEIDop.GmbID/DC.identifier">gmb-2016-33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AP 1</meta:user-defined>
    <meta:user-defined meta:name="OVERHEIDop.woonplaats">Vorden</meta:user-defined>
    <meta:user-defined meta:name="OVERHEIDop.straatnaam">P. van Vollenhoven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9422</meta:user-defined>
    <meta:user-defined meta:name="OVERHEIDop.externeBijlage">afbeelding tuinafscheiding|exb-2016-9423</meta:user-defined>
    <meta:user-defined meta:name="OVERHEIDop.externeBijlage">aanvraag|exb-2016-9424</meta:user-defined>
    <meta:user-defined meta:name="OVERHEID.EPSG28992/DC.spatial">218260 457163</meta:user-defined>
    <meta:user-defined meta:name="OVERHEIDop.versieInformatie"/>
  </office:meta>
</office:document-meta>
</file>