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Raalte Beleidsregel individuele bijstand verplicht eigen risico chronisch zieken en gehandicapten </text:p>
      <text:section text:name="regeling_id1-3-2" text:style-name="regeling">
        <text:section text:name="aanhef_id1-3-2-1" text:style-name="aanhef">
          <text:section text:name="preambule_id1-3-2-1-1" text:style-name="preambule">
            <text:p text:style-name="al">Het college van de gemeente Raalte,</text:p>
            <text:p text:style-name="al">Gelet op artikel 32, 34 en 35 van de Participatiewet;</text:p>
          </text:section>
          <text:section text:name="afkondiging_id1-3-2-1-2" text:style-name="afkondiging">
            <text:p text:style-name="afkondiging_top"/>
            <text:p text:style-name="al">Besluit vast te stellende de volgende beleidsregel:</text:p>
            <text:p text:style-name="al">
            <text:span text:style-name="nadrukvet">“</text:span>Beleidsregel individuele bijzondere bijstand verplicht eigen risico chronisch zieken en gehandicapten” </text:p>
            <text:p text:style-name="al"/>
          </text:section>
        </text:section>
        <text:section text:name="regeling-tekst_id1-3-2-2" text:style-name="regeling-tekst">
          <text:section text:name="tekst_id1-3-2-2-1" text:style-name="tekst">
            <text:p text:style-name="common-al">Het college besluit kosten van het verplicht eigen risico als bedoeld in artikel 19 van de Zorgverzekeringswet aan te merken als kosten die naar oordeel van het college niet kunnen worden voldaan uit de bijstandsnorm, de individuele inkomenstoeslag, de individuele studietoeslag, het vermogen en het inkomen voor zover dit meer bedraagt dan de bijstandsnorm, als bedoeld in artikel 35 eerste lid van de Participatiewet. Het college verleent op aanvraag bijzondere bijstand voor deze kosten en neemt daarbij het volgende mee in de afweging:</text:p>
            <text:p text:style-name="common-al"/>
            <text:list text:style-name="id1-3-2-2-1-3">
              <text:list-item text:style-override="id1-3-2-2-1-3-1">
                <text:number>1.</text:number>
                <text:p text:style-name="al">De kosten van het verplicht eigen risico als bedoeld in artikel 19 van de Zorgverzekeringswet over het kalenderjaar 2015 komen op aanvraag in aanmerking voor bijzondere bijstand tot een bedrag van € 200,00 indien:</text:p>
                <text:list text:style-name="id1-3-2-2-1-3-1-3">
                  <text:list-item text:style-override="id1-3-2-2-1-3-1-3-1">
                    <text:number>a.</text:number>
                    <text:p text:style-name="al">het verplicht eigen risico als bedoeld in het eerste lid voor meer dan 90 % verschuldigd is;</text:p>
                  </text:list-item>
                  <text:list-item text:style-override="id1-3-2-2-1-3-1-3-2">
                    <text:number>b.</text:number>
                    <text:p text:style-name="al">voor de kosten als bedoeld in het eerste lid geen andere vergoeding is of nog kan worden verkregen;</text:p>
                  </text:list-item>
                  <text:list-item text:style-override="id1-3-2-2-1-3-1-3-3">
                    <text:number>c.</text:number>
                    <text:p text:style-name="al">de belanghebbende en zijn gezin op 1 februari 2016 beschikt over inkomen als bedoeld in artikel 32 van de Participatiewet dat lager is dan 110% van de toepasselijke bijstandsnorm;</text:p>
                  </text:list-item>
                  <text:list-item text:style-override="id1-3-2-2-1-3-1-3-4">
                    <text:number>d.</text:number>
                    <text:p text:style-name="al">de belanghebbende en zijn gezin op 1 februari 2016 beschikt over vermogen als bedoeld in artikel 34 van de Participatiewet dat niet meer bedraagt dan de grenzen genoemd in het derde lid van dat artikel.</text:p>
                  </text:list-item>
                </text:list>
              </text:list-item>
              <text:list-item text:style-override="id1-3-2-2-1-3-2">
                <text:number>2.</text:number>
                <text:p text:style-name="al">De aanvraag wordt ingediend vanaf 1 april 2016 tot en met 15 juni 2016 op een door het college beschikbaar gesteld aanvraagformulier.</text:p>
              </text:list-item>
              <text:list-item text:style-override="id1-3-2-2-1-3-3">
                <text:number>3.</text:number>
                <text:p text:style-name="al">Het college kan in bijzondere gevallen ten gunste van de aanvrager van deze beleidsregel afwijken indien toepassing daarvan leidt tot onbillijkheden van overwegende aard.</text:p>
              </text:list-item>
              <text:list-item text:style-override="id1-3-2-2-1-3-4">
                <text:number>4.</text:number>
                <text:p text:style-name="al">Deze beleidsregel vervalt ingaande 1 juli 2016.</text:p>
              </text:list-item>
            </text:list>
            <text:p text:style-name="last-al"/>
            <text:p text:style-name="tekst_bottom"/>
          </text:section>
        </text:section>
        <text:section text:name="regeling-sluiting_id1-3-2-3" text:style-name="regeling-sluiting">
          <text:section text:name="slotformulering_id1-3-2-3-1" text:style-name="slotformulering">
            <text:p text:style-name="al">Aldus vastgesteld op 15 maart 2016 </text:p>
          </text:section>
          <text:section text:name="ondertekening_id1-3-2-3-2">
            <text:p><text:span text:style-name="organisatie">Burgemeester en wethouders van de gemeente Raalte,</text:span></text:p>
            <text:p><text:span text:style-name="functie">de secretaris,</text:span></text:p>
            <text:p><text:span text:style-name="ondertekening_naam">
            <text:span text:style-name="voornaam">Karin</text:span>
            <text:span text:style-name="achternaam">Cornelissen </text:span>
          </text:span></text:p>
            <text:p><text:span text:style-name="functie">de burgemeester,</text:span></text:p>
            <text:p><text:span text:style-name="ondertekening_naam">
            <text:span text:style-name="voornaam"> Martijn </text:span>
            <text:span text:style-name="achternaam">Dadem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Nr. 33102</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102</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102</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aalte Beleidsregel individuele bijstand verplicht eigen risico chronisch zieken en gehandicap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8</meta:user-defined>
    <meta:user-defined meta:name="OVERHEIDop.publicationIssue">33102</meta:user-defined>
    <meta:user-defined meta:name="OVERHEIDop.GmbID/DC.identifier">gmb-2016-33102</meta:user-defined>
    <meta:user-defined meta:name="OVERHEID.TaxonomieBeleidsagenda/OVERHEID.category">Sociale zekerheid | Organisatie en beleid</meta:user-defined>
    <meta:user-defined meta:name="DC.source">art. 32 WWB;1.0:c:BWBR0015703&amp;artikel=32&amp;g=2016-01-01</meta:user-defined>
    <meta:user-defined meta:name="DC.source">art. 34 WWB;1.0:c:BWBR0015703&amp;artikel=34&amp;g=2016-01-01</meta:user-defined>
    <meta:user-defined meta:name="DC.source">art. 35 WWB;1.0:c:BWBR0015703&amp;artikel=35&amp;g=2016-01-01</meta:user-defined>
    <meta:user-defined meta:name="OVERHEID.Organisatietype/OVERHEID.organisationType">gemeente</meta:user-defined>
    <meta:user-defined meta:name="OVERHEID.Gemeente/DC.creator">Raalte</meta:user-defined>
    <dc:language>nl</dc:language>
    <meta:user-defined meta:name="OVERHEID.Informatietype/DC.type">officiële publicatie</meta:user-defined>
    <meta:user-defined meta:name="OVERHEID.Gemeente/DCTERMS.publisher">Raalte</meta:user-defined>
    <meta:user-defined meta:name="OVERHEID.Gemeente/OVERHEID.authority">Raalte</meta:user-defined>
    <meta:user-defined meta:name="OVERHEIDgvop.Informatietype/DC.type">Beleidsregels</meta:user-defined>
    <meta:user-defined meta:name="OVERHEID.Gemeente/DC.spatial">Raalte</meta:user-defined>
    <meta:user-defined meta:name="OVERHEIDop.versieInformatie"/>
  </office:meta>
</office:document-meta>
</file>