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 het een overeenkomst heeft gesloten, overeenkomstig artikel 6.24 lid 3 van de Wet ruimtelijke ordening met Aannemersbedrijf P. van Hulst gericht op de realisatie van een bouwplan dat voorziet in de realisatie van 36 appartementen aan de Nieuwstraat 37-43 te Eersel (Poort van Eersel). </text:p>
            <text:p text:style-name="common-al">Conform artikel 6.2.12 van het Besluit ruimtelijke ordening ligt vanaf 22 maart 2016 gedurende zes weken een zakelijke beschrijving van deze overeenkomst ter visie bij de gemeentebalie </text:p>
            <text:p text:style-name="common-al">Meer informatie?</text:p>
            <text:p text:style-name="common-al">Indien u vragen heeft over dit project kunt u contact opnemen met Hans Borrenbergs van het team Ruimte, bereikbaar op telefoonnummer 0497 – 531 300.</text:p>
            <text:p text:style-name="last-al">Eersel, 2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3310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0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100</meta:user-defined>
    <meta:user-defined meta:name="OVERHEIDop.GmbID/DC.identifier">gmb-2016-33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49741 374251</meta:user-defined>
    <meta:user-defined meta:name="OVERHEIDop.versieInformatie"/>
  </office:meta>
</office:document-meta>
</file>