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uurloseweg 80A, het bouwen van een tusse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maart 2016 heeft de gemeente Bronckhorst een besluit genomen op de aanvraag voor een omgevingsvergunning. De aanvraag is geregistreerd onder nummer 2016-0337. De aanvraag gaat over het bouwen van een tussenhal aan de Ruurloseweg 80A in Hengelo (Gld). De vergunning is verzonden op 16 maart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309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9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9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Ruurloseweg 80A, het bouwen van een tussen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99</meta:user-defined>
    <meta:user-defined meta:name="OVERHEIDop.GmbID/DC.identifier">gmb-2016-33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MA 80a</meta:user-defined>
    <meta:user-defined meta:name="OVERHEIDop.woonplaats">Hengelo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9404</meta:user-defined>
    <meta:user-defined meta:name="OVERHEIDop.externeBijlage">aanvraag|exb-2016-9405</meta:user-defined>
    <meta:user-defined meta:name="OVERHEIDop.externeBijlage">contr.ber. 15-02-2016|exb-2016-9406</meta:user-defined>
    <meta:user-defined meta:name="OVERHEIDop.externeBijlage">constr.ber. 12-02-2016|exb-2016-9407</meta:user-defined>
    <meta:user-defined meta:name="OVERHEIDop.externeBijlage">V1-20|exb-2016-9408</meta:user-defined>
    <meta:user-defined meta:name="OVERHEIDop.externeBijlage">Melding_AIMsessie_Ases8lk2ipm|exb-2016-9409</meta:user-defined>
    <meta:user-defined meta:name="OVERHEIDop.externeBijlage">BC1-01|exb-2016-9410</meta:user-defined>
    <meta:user-defined meta:name="OVERHEIDop.externeBijlage">B5-012 22-02-2016|exb-2016-9411</meta:user-defined>
    <meta:user-defined meta:name="OVERHEIDop.externeBijlage">B1-01 22-02-2016|exb-2016-9412</meta:user-defined>
    <meta:user-defined meta:name="OVERHEIDop.externeBijlage">B0-01 19-02-2016|exb-2016-9413</meta:user-defined>
    <meta:user-defined meta:name="OVERHEIDop.externeBijlage">B2-01 22-02-2016|exb-2016-9414</meta:user-defined>
    <meta:user-defined meta:name="OVERHEID.EPSG28992/DC.spatial">220498 452832</meta:user-defined>
    <meta:user-defined meta:name="OVERHEIDop.versieInformatie"/>
  </office:meta>
</office:document-meta>
</file>