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oofddorp, Nationale straatvoetbaldag op 5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9 maart 2016 de volgende aanvraag om een evenementenvergunning heeft ontvangen: </text:p>
            <text:p text:style-name="common-al"/>
            <text:p text:style-name="common-al"> Hoofddorp, Burgemeester van Stamplein, 2132 TZ.</text:p>
            <text:p text:style-name="common-al"/>
            <text:p text:style-name="common-al"> Het betreft: een aanvraag voor het organiseren van een Nationale straatvoetbaldag op 5 mei 2016. </text:p>
            <text:p text:style-name="common-al">Aanvrager / organisator Sportservice Haarlemmermeer, dossiernummer 2016-460 (1531939).<text:span text:style-name="nadrukcur"/></text:p>
            <text:p text:style-name="common-al">
            <text:span text:style-name="nadrukcur"/>
          </text:p>
            <text:p text:style-name="common-al">
            <text:span text:style-name="nadrukcur"/>
            <text:span text:style-name="nadrukcur"/>
          </text:p>
            <text:p text:style-name="common-al">
            <text:span text:style-name="nadrukcur">Procedure:</text:span>
          </text:p>
            <text:p text:style-name="common-al">
            <text:span text:style-name="nadrukcur">De aanvraag ligt ter inzage. Indien u deze wilt inzien kunt hiervoor een afspraak maken via het algemene nummer 0900-1852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3093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93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93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 Hoofddorp, Nationale straatvoetbaldag op 5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093</meta:user-defined>
    <meta:user-defined meta:name="OVERHEIDop.GmbID/DC.identifier">gmb-2016-330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870 479488</meta:user-defined>
    <meta:user-defined meta:name="OVERHEIDop.versieInformatie"/>
  </office:meta>
</office:document-meta>
</file>