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emeente Bergen (NH) Nachtegalenlaan 9, 1871BE, Schoorl, het kappen van een Berk en een Japanse kers, 2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309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09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09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gemeente Bergen (NH) Nachtegalenlaan 9, 1871BE, Schoorl, het kappen van een Berk en een Japanse kers, 2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309</meta:user-defined>
    <meta:user-defined meta:name="OVERHEIDop.GmbID/DC.identifier">gmb-2016-33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BE 9</meta:user-defined>
    <meta:user-defined meta:name="OVERHEIDop.woonplaats">Schoorl</meta:user-defined>
    <meta:user-defined meta:name="OVERHEIDop.straatnaam">Nachtegalen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822 524176</meta:user-defined>
    <meta:user-defined meta:name="OVERHEIDop.versieInformatie"/>
  </office:meta>
</office:document-meta>
</file>