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tweg 2 te Steenbergen</text:p>
      <text:section text:name="zakelijke-mededeling_id1-3-2" text:style-name="zakelijke-mededeling">
        <text:section text:name="zakelijke-mededeling-tekst_id1-3-2-1" text:style-name="zakelijke-mededeling-tekst">
          <text:section text:name="tekst_id1-3-2-1-1" text:style-name="tekst">
            <text:p text:style-name="common-al">Op 14 maart 2016 hebben wij een omgevingsvergunning activiteit bouwen verleend voor verbouwen van een woning naar een psychopraktijk aan de Kruitweg 2, 4651 EE te Steenbergen. De omgevingsvergunning is geregistreerd onder nummer ZK16000495.</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4 maart 2016 </text:p>
            <text:p text:style-name="common-al">Einde bezwaartermijn 25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3089</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89</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89</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ruitweg 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089</meta:user-defined>
    <meta:user-defined meta:name="OVERHEIDop.GmbID/DC.identifier">gmb-2016-330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ED 25</meta:user-defined>
    <meta:user-defined meta:name="OVERHEIDop.woonplaats">Steenbergen</meta:user-defined>
    <meta:user-defined meta:name="OVERHEIDop.straatnaam">Kruitweg</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Aanvraagformulier BEM1600574|exb-2016-9395</meta:user-defined>
    <meta:user-defined meta:name="OVERHEIDop.externeBijlage">Beschikking ZK16000495|exb-2016-9396</meta:user-defined>
    <meta:user-defined meta:name="OVERHEIDop.externeBijlage">Bestekt Plattegr beganegrond bestaandBEM1600570|exb-2016-9397</meta:user-defined>
    <meta:user-defined meta:name="OVERHEIDop.externeBijlage">Bestekt B02 Gevels bestaand 02-02-2016BEM1600571|exb-2016-9398</meta:user-defined>
    <meta:user-defined meta:name="OVERHEIDop.externeBijlage">Bestekt B03 riolering besta 25-02-2016BEM1600927|exb-2016-9399</meta:user-defined>
    <meta:user-defined meta:name="OVERHEIDop.externeBijlage">Bestektek T01 Plattegrond beganegr nieuwBEM1600928|exb-2016-9400</meta:user-defined>
    <meta:user-defined meta:name="OVERHEIDop.externeBijlage">Bestektek T02 Gevels nieuw03-02-2016BEM1600573|exb-2016-9401</meta:user-defined>
    <meta:user-defined meta:name="OVERHEIDop.externeBijlage">Bestektek T03 Riolering nieuw 25-02-2016BEM1600930|exb-2016-9402</meta:user-defined>
    <meta:user-defined meta:name="OVERHEIDop.externeBijlage">Bouwkundige details T0425-02-2016BEM1600931|exb-2016-9403</meta:user-defined>
    <meta:user-defined meta:name="OVERHEID.EPSG28992/DC.spatial">81215 400219</meta:user-defined>
    <meta:user-defined meta:name="OVERHEIDop.versieInformatie"/>
  </office:meta>
</office:document-meta>
</file>