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ircusvoorstellingen Circus Renz Berlin van 11 augustus t/m 14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7 maart 2016 de volgende aanvraag om een evenementenvergunning heeft ontvangen:</text:p>
            <text:p text:style-name="common-al"/>
            <text:p text:style-name="common-al">Nieuw-Vennep, Grasveld hoek Spoorlaan / Venneperweg 2153 CA.    </text:p>
            <text:p text:style-name="common-al"/>
            <text:p text:style-name="common-al">Het betreft een aanvraag voor het organiseren van Circusvoorstellingen van 11 augustus t/m 14 augustus 2016.  </text:p>
            <text:p text:style-name="common-al">Aanvrager /organisator Circus Renz Berlin,  dossiernummer 2016-458 (1530844).</text:p>
            <text:p text:style-name="common-al"/>
            <text:p text:style-name="common-al">Procedure:<text:span text:style-name="nadrukcur"/></text:p>
            <text:p text:style-name="common-al">
            <text:span text:style-name="nadrukcur">De aanvraag ligt ter inzage. Indien u deze wilt inzien kunt hiervoor een afspraak maken via het algemene nummer 0900-1852.</text:span>
          </text:p>
            <text:p text:style-name="common-al">
            <text:span text:style-name="nadrukcur"/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33088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88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88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Circusvoorstellingen Circus Renz Berlin van 11 augustus t/m 14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088</meta:user-defined>
    <meta:user-defined meta:name="OVERHEIDop.GmbID/DC.identifier">gmb-2016-330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3CA 30</meta:user-defined>
    <meta:user-defined meta:name="OVERHEIDop.woonplaats">Nieuw-Vennep</meta:user-defined>
    <meta:user-defined meta:name="OVERHEIDop.straatnaam">Oosterdreef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3981 474678</meta:user-defined>
    <meta:user-defined meta:name="OVERHEIDop.versieInformatie"/>
  </office:meta>
</office:document-meta>
</file>