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nuffelmarkt te Zwanenburg van 28 mei t/m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 op 4 maart 2016 de volgende aanvraag om een evenementenvergunning heeft ontvangen:  </text:p>
            <text:p text:style-name="common-al"/>
            <text:p text:style-name="common-al">Zwanenburg, Weerenweg 28, 1161 AJ.</text:p>
            <text:p text:style-name="common-al"/>
            <text:p text:style-name="common-al"> Het betreft een aanvraag voor het organiseren van een Snuffelmarkt van 28 mei t/m 29 mei 2016.  Aanvrager /organisator de Weerenmarkt,  dossiernummer 2016-457 (1530808).</text:p>
            <text:p text:style-name="common-al"/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308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nuffelmarkt te Zwanenburg van 28 mei t/m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84</meta:user-defined>
    <meta:user-defined meta:name="OVERHEIDop.GmbID/DC.identifier">gmb-2016-33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AJ</meta:user-defined>
    <meta:user-defined meta:name="OVERHEIDop.woonplaats">Zwanenburg</meta:user-defined>
    <meta:user-defined meta:name="OVERHEIDop.straatnaam">Weeren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0725 488584</meta:user-defined>
    <meta:user-defined meta:name="OVERHEIDop.versieInformatie"/>
  </office:meta>
</office:document-meta>
</file>