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eteringbrug, Alphe d'Huzes sponsorweekend van 13 mei t/m 15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3 maart 2016 de volgende aanvraag om een evenementenvergunning heeft ontvangen:</text:p>
            <text:p text:style-name="common-al"/>
            <text:p text:style-name="common-al">Weteringbrug, terrein voormalig voetbalclub SVOW, 2156 LA. </text:p>
            <text:p text:style-name="common-al"/>
            <text:p text:style-name="common-al">Het betreft een aanvraag voor het organiseren van een sponsorweekend ten behoeve van Alpe d'Huzes van 13 mei t/m 15 mei 2016. </text:p>
            <text:p text:style-name="common-al">Aanvrager / organisator Corinne van Drimmelen, dossiernummer 2016-456 (1530316).</text:p>
            <text:p text:style-name="common-al"/>
            <text:p text:style-name="common-al">
            <text:span text:style-name="nadrukcur">Procedure:</text:span>
          </text:p>
            <text:p text:style-name="common-al">
            <text:span text:style-name="nadrukcur">De aanvraag ligt ter inzage. Indien u deze wilt inzien kunt hiervoor een afspraak maken via het algemene nummer 0900-1852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33083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83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83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, Weteringbrug, Alphe d'Huzes sponsorweekend van 13 mei t/m 15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083</meta:user-defined>
    <meta:user-defined meta:name="OVERHEIDop.GmbID/DC.identifier">gmb-2016-330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6LA 1</meta:user-defined>
    <meta:user-defined meta:name="OVERHEIDop.woonplaats">Weteringbrug</meta:user-defined>
    <meta:user-defined meta:name="OVERHEIDop.straatnaam">Lisser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4390 470705</meta:user-defined>
    <meta:user-defined meta:name="OVERHEIDop.versieInformatie"/>
  </office:meta>
</office:document-meta>
</file>