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oofddorp, Toolenburgerplas Run op 5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5 maart 2016 de volgende aanvraag om een evenementenvergunning heeft ontvangen:</text:p>
            <text:p text:style-name="common-al"/>
            <text:p text:style-name="common-al">Hoofddorp, rondom Toolenburgerplas, 2132 TZ. Het betreft een aanvraag voor het organiseren van de Toolenburgerplas Run op 5 juni 2016. </text:p>
            <text:p text:style-name="common-al">Aanvrager /organisator Wijkraad Toolenburg en dossiernummer 2016 - 455 (1530808).</text:p>
            <text:p text:style-name="common-al"/>
            <text:p text:style-name="common-al">
            <text:span text:style-name="nadrukcur">Procedure:</text:span>
          </text:p>
            <text:p text:style-name="last-al">
            <text:span text:style-name="nadrukcur">De aanvraag ligt ter inzage. Indien u deze wilt inzien kunt hiervoor een afspraak maken via het algemene nummer 0900-185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33082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82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82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, Hoofddorp, Toolenburgerplas Run op 5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082</meta:user-defined>
    <meta:user-defined meta:name="OVERHEIDop.GmbID/DC.identifier">gmb-2016-330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7870 479488</meta:user-defined>
    <meta:user-defined meta:name="OVERHEIDop.versieInformatie"/>
  </office:meta>
</office:document-meta>
</file>