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evenementenvergunning ; voor circusvoorstellingen op 18, 19 en 2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4568</text:span>
          </text:p>
            <text:p text:style-name="tussenkopcur">De vergunning is naar de aanvrager verzonden op 15 maart 2016        </text:p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307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ende evenementenvergunning ; voor circusvoorstellingen op 18, 19 en 2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77</meta:user-defined>
    <meta:user-defined meta:name="OVERHEIDop.GmbID/DC.identifier">gmb-2016-3307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</meta:user-defined>
    <meta:user-defined meta:name="OVERHEIDop.woonplaats">Voorschoten</meta:user-defined>
    <meta:user-defined meta:name="OVERHEIDop.straatnaam">Burgemeester van der Haarplei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59 459735</meta:user-defined>
    <meta:user-defined meta:name="OVERHEIDop.versieInformatie"/>
  </office:meta>
</office:document-meta>
</file>