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ndriaanlaan 30 t/m 4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ndriaanlaan 30 t/m 40, 1261 ZZ, het oprichten van 6 woningen, verzonden 29 februar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307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7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7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ndriaanlaan 30 t/m 40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076</meta:user-defined>
    <meta:user-defined meta:name="OVERHEIDop.GmbID/DC.identifier">gmb-2016-3307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Z</meta:user-defined>
    <meta:user-defined meta:name="OVERHEIDop.woonplaats">Blaricum</meta:user-defined>
    <meta:user-defined meta:name="OVERHEIDop.straatnaam">Mondriaa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191 478152</meta:user-defined>
    <meta:user-defined meta:name="OVERHEIDop.versieInformatie"/>
  </office:meta>
</office:document-meta>
</file>