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ggekerke, Koudekerkseweg 31,besluit vergunningvrij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onderstaand project. Na het beoordelen van de aanvraag is gebleken dat het project zonder omgevingsvergunning mag worden uitgevoerd.</text:p>
            <text:p text:style-name="common-al">Koudekerkseweg 31 te Biggekerke</text:p>
            <text:p text:style-name="common-al">het bouwen van een blokhut </text:p>
            <text:p text:style-name="common-al">verzenddatum 04-01-2016 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Belanghebbenden kunnen tot 6 weken na de tussen haakjes staande datum bezwaar maken bij het college. (Zie: bezwaar, beroep en voorlopige voorziening). Het besluit kan tijdens deze periode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30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Koudekerkseweg 31,besluit vergunningvrij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07</meta:user-defined>
    <meta:user-defined meta:name="OVERHEIDop.GmbID/DC.identifier">gmb-2016-3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E 31</meta:user-defined>
    <meta:user-defined meta:name="OVERHEIDop.woonplaats">Biggekerke</meta:user-defined>
    <meta:user-defined meta:name="OVERHEIDop.straatnaam">Koude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088 390821</meta:user-defined>
    <meta:user-defined meta:name="OVERHEIDop.versieInformatie"/>
  </office:meta>
</office:document-meta>
</file>