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utphenseweg 47a Eefd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1 maart 2016 aan de vergunninghouder bekend gemaakt.</text:p>
            <text:p text:style-name="common-al">Zutphenseweg 47a Eefde, het intrekken van de omgevingsvergunning nummer 2015-023540,verleend op 2 februari 2016, voor het gebruik van het pand voor het ambachtelijk bereiden en bezorgen van shoarma- en pizzagerechten, nr. 2016-00470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306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6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6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Zutphenseweg 47a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069</meta:user-defined>
    <meta:user-defined meta:name="OVERHEIDop.GmbID/DC.identifier">gmb-2016-33069</meta:user-defined>
    <meta:user-defined meta:name="OVERHEID.TaxonomieBeleidsagenda/OVERHEID.category">Ruimte en infrastructuur | Organisatie en beleid</meta:user-defined>
    <meta:user-defined meta:name="OVERHEIDop.referentienummer">2016-00470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EB 47a</meta:user-defined>
    <meta:user-defined meta:name="OVERHEIDop.woonplaats">Eefde</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938 465821</meta:user-defined>
    <meta:user-defined meta:name="OVERHEIDop.versieInformatie"/>
  </office:meta>
</office:document-meta>
</file>