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regels handhaving Wet kinderopvang en kwaliteitseisen peuterspeelzalen gemeente Eersel 20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Eersel maakt bekend dat het college van deze gemeente op 15 maart 2016 de notitie ‘Regionaal beleidskader toezicht en handhaving kinderopvang en peuterspeelzaalwerk Brabant-Zuidoost 2016’ en de beleidsregels handhaving Wet kinderopvang en kwaliteitseisen peuterspeelzalen gemeente Eersel 2016 heeft vastgesteld. Dit is beleid in de zin van artikel 4:81 van de Algemene wet bestuursrecht. </text:p>
            <text:p text:style-name="common-al">De beleidsregel is van toepassing op de handhaving naar aanleiding van overtreding van de bij of krachtens de Wet kinderopvang en kwaliteitseisen peuterspeelzalen gestelde regelgeving.</text:p>
            <text:p text:style-name="common-al">De handhaving Wet kinderopvang en kwaliteitseisen peuterspeelzalen gemeente Eersel 2016 treedt in werking de dag na bekendmaking. Per gelijke datum worden de notitie ‘Regionaal beleidskader toezicht en handhaving kinderopvang en peuterspeelzaalwerk’ en de Beleidsregels handhaving Wet kinderopvang en kwaliteitseisen peuterspeelzalen ingetrokken.</text:p>
            <text:p text:style-name="last-al">De beleidsregel en beleidskader zijn op deze pagina als bijlage te downlo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3306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6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6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leidsregels handhaving Wet kinderopvang en kwaliteitseisen peuterspeelzalen gemeente Eers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065</meta:user-defined>
    <meta:user-defined meta:name="OVERHEIDop.GmbID/DC.identifier">gmb-2016-33065</meta:user-defined>
    <meta:user-defined meta:name="OVERHEID.TaxonomieBeleidsagenda/OVERHEID.category">Onderwijs en wetenschap | Organisatie en beleid</meta:user-defined>
    <meta:user-defined meta:name="DC.source">art. 1.61 lid 1 Wko;1.0:c:BWBR0017017&amp;artikel=1.61&amp;lid=1&amp;g=2016-01-01</meta:user-defined>
    <meta:user-defined meta:name="DC.source">art. 1.65 lid 1 Wko;1.0:c:BWBR0017017&amp;artikel=1.65&amp;lid=1&amp;g=2016-01-01</meta:user-defined>
    <meta:user-defined meta:name="DC.source">art. 1.66 lid 1 Wko;1.0:c:BWBR0017017&amp;artikel=1.66&amp;lid=1&amp;g=2016-01-01</meta:user-defined>
    <meta:user-defined meta:name="DC.source">art. 1.72 lid 1 Wko;1.0:c:BWBR0017017&amp;artikel=1.72&amp;lid=1&amp;g=2016-01-01</meta:user-defined>
    <meta:user-defined meta:name="DC.source">art. 2.23 lid 1 Wko;1.0:c:BWBR0017017&amp;artikel=2.23&amp;lid=1&amp;g=2016-01-01</meta:user-defined>
    <meta:user-defined meta:name="DC.source">art. 2.24 lid 1 Wko;1.0:c:BWBR0017017&amp;artikel=2.24&amp;lid=1&amp;g=2016-01-01</meta:user-defined>
    <meta:user-defined meta:name="DC.source">art. 2.28 lid 1 Wko;1.0:c:BWBR0017017&amp;artikel=2.28&amp;lid=1&amp;g=2016-01-01</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DCTERMS.publisher">Eersel</meta:user-defined>
    <meta:user-defined meta:name="OVERHEID.Gemeente/OVERHEID.authority">Eersel</meta:user-defined>
    <meta:user-defined meta:name="OVERHEIDgvop.Informatietype/DC.type">Beleidsregels</meta:user-defined>
    <meta:user-defined meta:name="OVERHEIDop.externeBijlage">Kinderopvang en kwaliteitseisen peuterspeelzalen|exb-2016-9379</meta:user-defined>
    <meta:user-defined meta:name="OVERHEIDop.externeBijlage">Beleidskader kinderopvang en peuterspeelzaalwerk|exb-2016-9380</meta:user-defined>
    <meta:user-defined meta:name="OVERHEID.Gemeente/DC.spatial">Eersel</meta:user-defined>
    <meta:user-defined meta:name="OVERHEIDop.versieInformatie"/>
  </office:meta>
</office:document-meta>
</file>